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bullet>
      <text:list-level-style-bullet text:level="4" text:style-name="WW_CharLFO1LVL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style-name="WW_CharLFO1LVL5" text:bullet-char="•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bullet>
      <text:list-level-style-bullet text:level="6" text:style-name="WW_CharLFO1LVL6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7" text:style-name="WW_CharLFO1LVL7" text:bullet-char="•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bullet>
      <text:list-level-style-bullet text:level="8" text:style-name="WW_CharLFO1LVL8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  <text:list-level-style-bullet text:level="9" text:style-name="WW_CharLFO1LVL9" text:bullet-char="•">
        <style:list-level-properties text:space-before="4.8812in" text:min-label-width="0.25in" text:list-level-position-and-space-mode="label-alignment">
          <style:list-level-label-alignment text:label-followed-by="listtab" fo:margin-left="5.131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Car.predefinitoparagrafo" style:family="text">
      <style:text-properties fo:letter-spacing="0.0277in"/>
    </style:style>
    <style:style style:name="T6" style:parent-style-name="Car.predefinitoparagrafo" style:family="text">
      <style:text-properties fo:letter-spacing="0.0277in"/>
    </style:style>
    <style:style style:name="P7" style:parent-style-name="Corpotesto" style:family="paragraph">
      <style:paragraph-properties fo:text-align="justify" fo:margin-top="0.1388in" fo:line-height="115%" fo:margin-left="0.0819in" fo:margin-right="0.0798in">
        <style:tab-stops/>
      </style:paragraph-properties>
      <style:text-properties fo:font-weight="bold" style:font-weight-asian="bold" fo:font-size="12pt" style:font-size-asian="12pt"/>
    </style:style>
    <style:style style:name="P8" style:parent-style-name="Corpotesto" style:family="paragraph">
      <style:paragraph-properties fo:text-align="justify" fo:margin-top="0.1388in" fo:line-height="115%" fo:margin-right="0.0798in"/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Corpotesto" style:family="paragraph">
      <style:paragraph-properties fo:text-align="justify" fo:margin-top="0.1645in" fo:line-height="115%" fo:margin-right="0.0812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013in"/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13in"/>
    </style:style>
    <style:style style:name="P20" style:parent-style-name="Paragrafoelenco" style:family="paragraph">
      <style:paragraph-properties fo:margin-top="0.1375in" fo:margin-left="0.5812in" fo:text-indent="-0.2493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0.0027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2in"/>
    </style:style>
    <style:style style:name="T25" style:parent-style-name="Car.predefinitoparagrafo" style:family="text">
      <style:text-properties fo:letter-spacing="0.0027in"/>
    </style:style>
    <style:style style:name="T26" style:parent-style-name="Car.predefinitoparagrafo" style:family="text">
      <style:text-properties fo:letter-spacing="0.002in"/>
    </style:style>
    <style:style style:name="T27" style:parent-style-name="Car.predefinitoparagrafo" style:family="text">
      <style:text-properties fo:letter-spacing="0.0027in"/>
    </style:style>
    <style:style style:name="T28" style:parent-style-name="Car.predefinitoparagrafo" style:family="text">
      <style:text-properties fo:letter-spacing="0.0027in"/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fo:letter-spacing="0.0055in"/>
    </style:style>
    <style:style style:name="T31" style:parent-style-name="Car.predefinitoparagrafo" style:family="text">
      <style:text-properties fo:letter-spacing="-0.0013in"/>
    </style:style>
    <style:style style:name="P32" style:parent-style-name="Corpotesto" style:family="paragraph">
      <style:paragraph-properties fo:text-align="justify" fo:margin-top="0.0006in" fo:line-height="0.175in" fo:margin-left="0.5819in">
        <style:tab-stops/>
      </style:paragraph-properties>
    </style:style>
    <style:style style:name="T33" style:parent-style-name="Car.predefinitoparagrafo" style:family="text">
      <style:text-properties fo:letter-spacing="-0.0048in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34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41in"/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13in"/>
    </style:style>
    <style:style style:name="P41" style:parent-style-name="Paragrafoelenco" style:family="paragraph">
      <style:paragraph-properties fo:margin-right="0.0847in">
        <style:tab-stops>
          <style:tab-stop style:type="left" style:position="0in"/>
        </style:tab-stops>
      </style:paragraph-properties>
    </style:style>
    <style:style style:name="P42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fo:letter-spacing="-0.0006in"/>
    </style:style>
    <style:style style:name="P44" style:parent-style-name="Paragrafoelenco" style:family="paragraph">
      <style:paragraph-properties fo:margin-right="0.0784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fo:letter-spacing="0.0277in"/>
    </style:style>
    <style:style style:name="P46" style:parent-style-name="Paragrafoelenco" style:family="paragraph">
      <style:paragraph-properties fo:margin-right="0.0784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7" style:parent-style-name="Normale" style:family="paragraph">
      <style:paragraph-properties fo:margin-right="0.0784in">
        <style:tab-stops>
          <style:tab-stop style:type="left" style:position="0.5819in"/>
        </style:tab-stops>
      </style:paragraph-properties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Paragrafoelenco" style:family="paragraph">
      <style:paragraph-properties fo:margin-right="0.0784in">
        <style:tab-stops>
          <style:tab-stop style:type="left" style:position="0.0819in"/>
        </style:tab-stops>
      </style:paragraph-properties>
    </style:style>
    <style:style style:name="P51" style:parent-style-name="Corpotesto" style:family="paragraph">
      <style:paragraph-properties fo:text-align="justify" fo:margin-top="0.1388in" fo:line-height="115%" fo:margin-right="0.0777in"/>
    </style:style>
    <style:style style:name="T52" style:parent-style-name="Car.predefinitoparagrafo" style:family="text">
      <style:text-properties fo:letter-spacing="0.0277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06in"/>
    </style:style>
    <style:style style:name="P58" style:parent-style-name="Corpotesto" style:family="paragraph">
      <style:paragraph-properties fo:text-align="justify" fo:margin-top="0.1388in" fo:line-height="115%" fo:margin-left="0.0819in" fo:margin-right="0.0777in">
        <style:tab-stops/>
      </style:paragraph-properties>
    </style:style>
    <style:style style:name="P59" style:parent-style-name="Titolo1" style:family="paragraph">
      <style:paragraph-properties fo:margin-top="0.0006in" fo:margin-left="0.0027in" fo:margin-right="0.0006in">
        <style:tab-stops/>
      </style:paragraph-properties>
    </style:style>
    <style:style style:name="T60" style:parent-style-name="Car.predefinitoparagrafo" style:family="text">
      <style:text-properties fo:letter-spacing="-0.0013in"/>
    </style:style>
    <style:style style:name="P61" style:parent-style-name="Corpotesto" style:family="paragraph">
      <style:paragraph-properties fo:text-align="justify" fo:margin-top="0.1659in" fo:line-height="115%" fo:margin-left="0.0819in" fo:margin-right="0.0784in">
        <style:tab-stops/>
      </style:paragraph-properties>
    </style:style>
    <style:style style:name="P62" style:parent-style-name="Corpotesto" style:family="paragraph">
      <style:paragraph-properties fo:margin-top="0.1277in"/>
    </style:style>
    <style:style style:name="P63" style:parent-style-name="Titolo1" style:family="paragraph">
      <style:paragraph-properties fo:margin-top="0in" fo:margin-right="0.0013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paragraph-properties fo:text-align="justify" fo:margin-top="0.1659in" fo:line-height="115%" fo:margin-left="0.0819in" fo:margin-right="0.0784in">
        <style:tab-stops/>
      </style:paragraph-properties>
    </style:style>
    <style:style style:name="P66" style:parent-style-name="Corpotesto" style:family="paragraph">
      <style:paragraph-properties fo:text-align="justify" fo:margin-top="0.1659in" fo:line-height="115%" fo:margin-left="0.0819in" fo:margin-right="0.0784in">
        <style:tab-stops/>
      </style:paragraph-properties>
    </style:style>
    <style:style style:name="P67" style:parent-style-name="Corpotesto" style:family="paragraph">
      <style:paragraph-properties fo:text-align="justify" fo:margin-top="0.1659in" fo:line-height="115%" fo:margin-left="0.0819in" fo:margin-right="0.0784in">
        <style:tab-stops/>
      </style:paragraph-properties>
    </style:style>
    <style:style style:name="P68" style:parent-style-name="Corpotesto" style:family="paragraph">
      <style:paragraph-properties fo:text-align="justify" fo:margin-top="0.1659in" fo:line-height="115%" fo:margin-left="0.0819in" fo:margin-right="0.0784in">
        <style:tab-stops/>
      </style:paragraph-properties>
    </style:style>
    <style:style style:name="T69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COMUNE MONTEPULCIANO</text:p>
      <text:p text:style-name="P2">IL REVISORE UNICO</text:p>
      <text:p text:style-name="P3"/>
      <text:p text:style-name="P4">Parere 4/2024</text:p>
      <text:p text:style-name="Normale">Parere su proposta di delibera AREA MANUTENZIONE PATRIMONIO E AMBIENTE N.1 del 20/02/2024 OGGETTO: GESTIONE DELL’AREA DI SOSTA TEMPORANEA PER CARAVAN E AUTOCARAVAN PRESSO IL LAGO DI MONTEPULCIANO – ISTITUZIONE NUOVO SERVIZIO PUBBLICO DI RILEVANZA ECONOMICA AI SENSI DEL D. LGS. 201/2022</text:p>
      <text:p text:style-name="Normale"/>
      <text:p text:style-name="Normale"/>
      <text:p text:style-name="Normale">Visto l’art. 239, comma 1, lett. b) punto 3 del D. Lgs 267/2000 in materia di funzioni degli organi<text:span text:style-name="T5"><text:s/></text:span>di revisione degli enti locali che dispone che gli organi di revisione economico finanziaria degli<text:span text:style-name="T6"><text:s/></text:span>enti locali esprimano, con le modalità stabilite dal regolamento, pareri in materia di modalità di gestione dei servizi e proposte di costituzione o di partecipazione ad organismi<text:s/>esterni</text:p>
      <text:p text:style-name="Normale">Vista la proposta in oggetto, nel testo inviato a questo revisore via mail in data 22.2.24, modificato rispetto a un precedente testo,<text:s/>a seguito osservazioni del revisore medesimo</text:p>
      <text:p text:style-name="P7">Premesso che<text:s/></text:p>
      <text:list text:style-name="LFO4" text:continue-numbering="true">
        <text:list-item>
          <text:p text:style-name="P8">in data 31/12/2022 è entrato in vigore il D. Lgs. n. 201 del 23/12/2022<text:s/><text:span text:style-name="T9">“Riordino della disciplina dei servizi pubblici locali di rilevanza economica”</text:span>, il quale detta una nuova disciplina quadro sui servizi pubblici locali ed abroga alcune disposizioni vigenti in materia, confluite nel decreto legislativo o comunque ritenute non più necessarie rispetto al disegno complessivo di riordino della disciplina dei servizi pubblici locali di rilevanza economica;</text:p>
        </text:list-item>
        <text:list-item>
          <text:p text:style-name="P10">il<text:s/>D.Lgs. n.201 del<text:span text:style-name="T11"><text:s/></text:span>23/12/2022,<text:span text:style-name="T12"><text:s/></text:span>art.<text:span text:style-name="T13"><text:s/></text:span>14 comma<text:span text:style-name="T14"><text:s/></text:span>1, prevede<text:span text:style-name="T15"><text:s/></text:span>che<text:span text:style-name="T16"><text:s/></text:span>gli enti<text:span text:style-name="T17"><text:s/></text:span>locali<text:span text:style-name="T18"><text:s/></text:span>possano procedere ad affidare la gestione dei servizi pubblici locali di rilevanza economica mediante una delle seguenti<text:s/><text:span text:style-name="T19">modalità:</text:span></text:p>
        </text:list-item>
      </text:list>
      <text:list text:style-name="LFO1" text:continue-numbering="true">
        <text:list-item>
          <text:p text:style-name="P20">affidamento<text:span text:style-name="T21"><text:s/></text:span>a<text:span text:style-name="T22"><text:s/></text:span>terzi<text:span text:style-name="T23"><text:s/></text:span>mediante<text:span text:style-name="T24"><text:s/></text:span>procedura<text:span text:style-name="T25"><text:s/></text:span>ad<text:span text:style-name="T26"><text:s/></text:span>evidenza<text:span text:style-name="T27"><text:s/></text:span>pubblica, secondo<text:span text:style-name="T28"><text:s/></text:span>le<text:span text:style-name="T29"><text:s/></text:span>modalità<text:span text:style-name="T30"><text:s/></text:span><text:span text:style-name="T31">previste</text:span></text:p>
        </text:list-item>
      </text:list>
      <text:p text:style-name="P32">dall’art.<text:span text:style-name="T33"><text:s/></text:span>15,<text:span text:style-name="T34"><text:s/></text:span>nel<text:span text:style-name="T35"><text:s/></text:span>rispetto<text:span text:style-name="T36"><text:s/></text:span>del<text:span text:style-name="T37"><text:s/></text:span>diritto<text:span text:style-name="T38"><text:s/></text:span>dell’Unione<text:span text:style-name="T39"><text:s/></text:span><text:span text:style-name="T40">Europea;</text:span></text:p>
      <text:list text:style-name="LFO1" text:continue-numbering="true">
        <text:list-item>
          <text:p text:style-name="P41">affidamento ad una società mista, secondo le modalità previste dall’art. 16, nel rispetto del diritto dell’Unione Europea;</text:p>
        </text:list-item>
        <text:list-item>
          <text:p text:style-name="P42">affidamento a società in house, nei<text:span text:style-name="T43"><text:s/></text:span>limiti fissati dal diritto dell’Unione Europea, secondo le modalità previste dall’art. 17;</text:p>
        </text:list-item>
        <text:list-item>
          <text:p text:style-name="P44">limitatamente ai servizi diversi da quelli a rete, gestione in economia o mediante aziende speciali di cui all’art. 114 del testo unico delle leggi sull’ordinamento degli enti locali di<text:span text:style-name="T45"><text:s/></text:span>cui al decreto legislativo n. 267 del 2000;</text:p>
        </text:list-item>
      </text:list>
      <text:p text:style-name="P46"/>
      <text:p text:style-name="P47"><text:span text:style-name="T48">Considerato<text:s/></text:span><text:span text:style-name="T49">che</text:span><text:s/></text:p>
      <text:list text:style-name="LFO2" text:continue-numbering="true">
        <text:list-item>
          <text:p text:style-name="P50">il comune intende affidare in concessione il servizio<text:s/>in oggetto<text:s/>e, come indicato a pag. 2 della relazione<text:s/>ex 3°comma art. 14,<text:s/><text:s/>che sarà approvata con<text:s/>il medesimo atto,<text:s/>con<text:s/>affidamento a terzi mediante procedura a evidenza pubblica, secondo le modalità previste dal dall'articolo 15, nel rispetto del diritto dell'Unione europea;</text:p>
        </text:list-item>
        <text:list-item>
          <text:p text:style-name="P51">dall'esame dei dati contenuti nella richiamata relazione sussistono i requisiti affinché la<text:span text:style-name="T52"><text:s/></text:span>gestione<text:s/>del servizio di che trattasi<text:s/>venga affidata ad una ditta<text:s/>in quanto<text:span text:style-name="T53"><text:s/></text:span>si ravvisano specifiche ragioni connesse<text:span text:style-name="T54"><text:s/></text:span>alla<text:span text:style-name="T55"><text:s/></text:span>necessità di garantire<text:span text:style-name="T56"><text:s/></text:span>il conseguimento<text:span text:style-name="T57"><text:s/></text:span>degli obiettivi di interesse pubblico, meglio descritti nella citata relazione;</text:p>
        </text:list-item>
      </text:list>
      <text:p text:style-name="P58"/>
      <text:h text:style-name="P59" text:outline-level="1">tenuto<text:span text:style-name="T60"><text:s/>conto</text:span></text:h>
      <text:p text:style-name="P61">del parere favorevole in ordine alla regolarità tecnica e contabile sulla proposta di deliberazione espressi dal Responsabile di Settore e dal Responsabile del servizio finanziario ai sensi dell'art. 49 comma 1 del D.Lgs. 18/08/2000 n. 267;</text:p>
      <text:p text:style-name="Corpotesto"/>
      <text:p text:style-name="P62"/>
      <text:h text:style-name="P63" text:outline-level="1"><text:span text:style-name="T64">esprime</text:span></text:h>
      <text:p text:style-name="P65">il proprio parere favorevole in merito alla proposta di deliberazione<text:s/>in oggetto indicata</text:p>
      <text:p text:style-name="P66">Mannini nicoletta</text:p>
      <text:p text:style-name="P67">22.2.24</text:p>
      <text:p text:style-name="P68"><text:span text:style-name="T69">Firmato dio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top="0.1388in" fo:margin-bottom="0in" fo:line-height="100%" fo:margin-left="0.002in" fo:margin-right="0.0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bottom="0in" fo:line-height="100%" fo:margin-left="0.5819in" fo:text-indent="-0.25in">
        <style:tab-stops/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bullet>
      <text:list-level-style-bullet text:level="4" text:style-name="WW_CharLFO1LVL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style-name="WW_CharLFO1LVL5" text:bullet-char="•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bullet>
      <text:list-level-style-bullet text:level="6" text:style-name="WW_CharLFO1LVL6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7" text:style-name="WW_CharLFO1LVL7" text:bullet-char="•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bullet>
      <text:list-level-style-bullet text:level="8" text:style-name="WW_CharLFO1LVL8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  <text:list-level-style-bullet text:level="9" text:style-name="WW_CharLFO1LVL9" text:bullet-char="•">
        <style:list-level-properties text:space-before="4.8812in" text:min-label-width="0.25in" text:list-level-position-and-space-mode="label-alignment">
          <style:list-level-label-alignment text:label-followed-by="listtab" fo:margin-left="5.131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tta mannini</meta:initial-creator>
    <dc:creator>nicoletta mannini</dc:creator>
    <meta:creation-date>2024-02-22T16:41:00Z</meta:creation-date>
    <dc:date>2024-02-22T17:05:00Z</dc:date>
    <meta:template xlink:href="Normal.dotm" xlink:type="simple"/>
    <meta:editing-cycles>2</meta:editing-cycles>
    <meta:editing-duration>PT1260S</meta:editing-duration>
    <meta:document-statistic meta:page-count="1" meta:paragraph-count="6" meta:word-count="493" meta:character-count="3300" meta:row-count="23" meta:non-whitespace-character-count="2813"/>
  </office:meta>
</office:document-meta>
</file>